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819a3"/>
    </style:style>
    <style:style style:name="P2" style:family="paragraph" style:parent-style-name="Standard">
      <style:text-properties officeooo:rsid="001819a3" officeooo:paragraph-rsid="001819a3"/>
    </style:style>
    <style:style style:name="P3" style:family="paragraph" style:parent-style-name="Standard">
      <style:text-properties officeooo:rsid="001912cc" officeooo:paragraph-rsid="001912cc"/>
    </style:style>
    <style:style style:name="P4" style:family="paragraph" style:parent-style-name="Standard">
      <style:text-properties officeooo:paragraph-rsid="001912cc"/>
    </style:style>
    <style:style style:name="T1" style:family="text">
      <style:text-properties officeooo:rsid="001819a3"/>
    </style:style>
    <style:style style:name="T2" style:family="text">
      <style:text-properties officeooo:rsid="001912cc"/>
    </style:style>
    <style:style style:name="T3" style:family="text">
      <style:text-properties officeooo:rsid="001c19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Fürchtet euch nicht!</text:p>
      <text:p text:style-name="P2"/>
      <text:p text:style-name="P1"><text:span text:style-name="T1">An</text:span><text:span text:style-name="T2">d</text:span><text:span text:style-name="T1">acht für Weihnachten 2020</text:span></text:p>
      <text:p text:style-name="P1"/>
      <text:p text:style-name="P1"><text:span text:style-name="T1">Hörst bzw. liest du im Wort</text:span> „Weihnachten“ das Wort „Nacht“. <text:span text:style-name="T1">In der Weihnachtszeit sind die Nächte besonders lang</text:span>. <text:span text:style-name="T1">Künstlich machen wir es hell. Mit Weihnachtsbeleuchtungen und Kerzen.</text:span> <text:span text:style-name="T1">Und doch bleibt </text:span>Nacht <text:s/>etwas Unheimliches. </text:p>
      <text:p text:style-name="P2">In diesen Tagen durch die Pandemie um so mehr. Ängste und Sorgen machen sich bereit. Fast fühlt es sich an, als wäre die Nacht in uns.</text:p>
      <text:p text:style-name="P1">Nacht ist es auch <text:span text:style-name="T1">in der Weihnachtsgeschichte. Um die Hirten herum ist es dunkel, nachts </text:span>auf dem Hirtenfeld. Und auch die Hirten haben Angst: vor Räubern und wilden Tieren, die über ihre Herde herfallen könnten. Und noch mehr erschreckt sie diese unheimliche Erscheinung, mitten in der Nacht. Ausdrücklich heißt es im Text: „Und sie fürchteten sich sehr.“ </text:p>
      <text:p text:style-name="P1"><text:span text:style-name="T1">Weihnachten startet in der Nacht. Weihnachten startet mit Angst.</text:span></text:p>
      <text:p text:style-name="P1"><text:span text:style-name="T1">Mitten hinein in dieses Dunkel spricht der Engel: </text:span>„Fürchtet euch nicht!“</text:p>
      <text:p text:style-name="P1">Das ist die Weihnachtsbotschaft der Bibel für die Hirten –</text:p>
      <text:p text:style-name="P1">und auch für uns, für alle, die sich in der Nacht und in der Angst fühlen. Die Nacht und die Angst haben viele Gesichter:</text:p>
      <text:p text:style-name="P2">Angst vor Versagen.</text:p>
      <text:p text:style-name="P1">Die Angst, einer aus unserer Familie könnte schwer krank werden.</text:p>
      <text:p text:style-name="P1">Die Angst, ich schaffe das Ganze nicht mehr: Beruf, Familie, Erwartungen, die an mich gestellt werden.</text:p>
      <text:p text:style-name="P1">Die Angst, <text:span text:style-name="T1">ein</text:span> Streit könnte <text:span text:style-name="T1">sich </text:span>gerade an den Weihnachtstagen <text:span text:style-name="T1">zuspitzen</text:span>.</text:p>
      <text:p text:style-name="P1">Die Angst <text:span text:style-name="T1">vor Ei</text:span><text:span text:style-name="T3">n</text:span><text:span text:style-name="T1">samkeit oder davor</text:span>, die Neigung zur depressiven Stimmung <text:span text:style-name="T1">könnte gerade jetzt besonders zuschlagen.</text:span></text:p>
      <text:p text:style-name="P1"><text:span text:style-name="T1">A</text:span>ngst, die Trauer um einen lieben Menschen könnte mich verschlingen.</text:p>
      <text:p text:style-name="P1">Mit all unseren Ängsten, die wir in uns tragen, wird uns in der Weihnacht die gleiche Botschaft wie den Hirten ausgerichtet: </text:p>
      <text:p text:style-name="P1">„Fürchtet euch nicht!“</text:p>
      <text:p text:style-name="P1">Das heißt nicht: <text:span text:style-name="T1">A</text:span>lles halb so <text:span text:style-name="T2">wild</text:span>! Die Angst <text:span text:style-name="T2">verschwindet einfach, als wäre sie nie da gewesen.</text:span></text:p>
      <text:p text:style-name="P3"/>
      <text:p text:style-name="P1">Aber dieser Weihnachtswunsch des Engels will mit uns <text:span text:style-name="T2">verändern wie die Hirten damals.</text:span></text:p>
      <text:p text:style-name="P4"><text:span text:style-name="T2">Will</text:span> uns aus der <text:span text:style-name="T2">Ohnmacht und Starre. Will uns auf den Weg bringen. </text:span>Uns zum Suchen bewegen. In der Nacht Wege finden lassen. Wie die Hirten einander aufmuntern: </text:p>
      <text:p text:style-name="P1">„Kommt, wir gehen nach Bethlehem!“ „Kommt, wir stehen zusammen!“ </text:p>
      <text:p text:style-name="P1"/>
      <text:p text:style-name="P1">„Fürchtet euch nicht!“; dieser Weihnachtswunsch der Bibel vertreibt nicht einfach die Nächte des Lebens, aber er will mein Herz stark machen: dass ich mich traue, durch die Nacht zu gehen. Vielleicht gehen andere mit. </text:p>
      <text:p text:style-name="Standard">Einer geht sicher mit. <text:span text:style-name="T2">Unser Herr Jesus Christus!</text:span></text:p>
      <text:p text:style-name="Standard"/>
      <text:p text:style-name="Standard">In diesem Sinn wünsche ich uns allen: eine gesegnete Weihnacht, eine Nacht, die durch dieses „Fürchtet euch nicht!“ <text:span text:style-name="T2">verändert </text:span>ist: Ich traue mich, durch die Nacht zu gehen. Vielleicht gehen andere mit. Einer geht sicher mit.</text:p>
      <text:p text:style-name="Standard"/>
      <text:p text:style-name="P3">Und der Friede Gottes, der höher ist als alle Vernunft, bewahre unsere Herzen und Sinne in Christus Jesus. Amen</text:p>
      <text:p text:style-name="P3"/>
      <text:p text:style-name="P3">Pfarrer Norbert Preibusch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2T11:38:19.193000000</meta:creation-date>
    <meta:print-date>2020-12-22T11:56:02.487000000</meta:print-date>
    <dc:date>2020-12-22T12:05:46.381000000</dc:date>
    <meta:editing-duration>PT4M43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26" meta:word-count="433" meta:character-count="2704" meta:non-whitespace-character-count="2289"/>
  </office:meta>
</office:document-meta>
</file>